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.542cm" fo:margin-left="0.175cm" table:align="left" style:writing-mode="page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10.948cm"/>
    </style:style>
    <style:style style:name="Tabela1.A1" style:family="table-cell">
      <style:table-cell-properties style:vertical-align="" fo:padding="0.097cm" fo:border="none"/>
    </style:style>
    <style:style style:name="Tabela2" style:family="table">
      <style:table-properties style:width="11.887cm" fo:margin-left="1.517cm" table:align="left" style:writing-mode="page"/>
    </style:style>
    <style:style style:name="Tabela2.A" style:family="table-column">
      <style:table-column-properties style:column-width="6.71cm"/>
    </style:style>
    <style:style style:name="Tabela2.B" style:family="table-column">
      <style:table-column-properties style:column-width="5.177cm"/>
    </style:style>
    <style:style style:name="Tabela2.A1" style:family="table-cell">
      <style:table-cell-properties fo:background-color="#062445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ela2.B1" style:family="table-cell">
      <style:table-cell-properties fo:background-color="#062445" fo:padding="0.097cm" fo:border="0.05pt solid #00008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1c192d2"/>
    </style:style>
    <style:style style:name="P2" style:family="paragraph" style:parent-style-name="Header">
      <style:paragraph-properties fo:text-align="start" style:justify-single-word="false"/>
      <style:text-properties officeooo:paragraph-rsid="01c192d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1c76887"/>
    </style:style>
    <style:style style:name="P6" style:family="paragraph" style:parent-style-name="Table_20_Contents">
      <style:paragraph-properties fo:text-align="start" style:justify-single-word="false"/>
      <style:text-properties officeooo:paragraph-rsid="01dadc0b"/>
    </style:style>
    <style:style style:name="P7" style:family="paragraph" style:parent-style-name="Table_20_Contents">
      <style:paragraph-properties fo:text-align="start" style:justify-single-word="false"/>
      <style:text-properties style:font-name="FreeSerif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FreeSerif" fo:font-weight="bold" officeooo:rsid="01dede58" officeooo:paragraph-rsid="01dede58" style:font-weight-asian="bold" style:font-size-complex="8pt" style:font-weight-complex="bold"/>
    </style:style>
    <style:style style:name="P9" style:family="paragraph" style:parent-style-name="Table_20_Contents">
      <loext:graphic-properties draw:fill="none"/>
      <style:paragraph-properties fo:text-align="center" style:justify-single-word="false" fo:background-color="transparent" style:shadow="none" style:writing-mode="page">
        <style:tab-stops/>
      </style:paragraph-properties>
      <style:text-properties style:font-name="FreeSerif" fo:font-size="8pt" officeooo:rsid="003efcba" officeooo:paragraph-rsid="01d3186f" style:font-size-asian="8pt" style:font-size-complex="8pt"/>
    </style:style>
    <style:style style:name="P10" style:family="paragraph" style:parent-style-name="Table_20_Contents">
      <loext:graphic-properties draw:fill="none"/>
      <style:paragraph-properties fo:background-color="transparent" style:writing-mode="page"/>
      <style:text-properties officeooo:paragraph-rsid="01d3186f"/>
    </style:style>
    <style:style style:name="P11" style:family="paragraph" style:parent-style-name="Table_20_Contents">
      <style:paragraph-properties fo:text-align="start" style:justify-single-word="false" style:vertical-align="bottom" style:writing-mode="page"/>
      <style:text-properties style:font-name="FreeSerif" fo:font-size="8pt" fo:font-weight="bold" officeooo:rsid="02c1692a" officeooo:paragraph-rsid="01d3186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 style:vertical-align="bottom" style:writing-mode="page">
        <style:tab-stops>
          <style:tab-stop style:position="1.27cm"/>
        </style:tab-stops>
      </style:paragraph-properties>
      <style:text-properties style:font-name="FreeSerif" fo:font-size="8pt" fo:font-weight="bold" officeooo:rsid="02c1692a" officeooo:paragraph-rsid="01d3186f" style:font-size-asian="8pt" style:font-weight-asian="bold" style:font-size-complex="8pt" style:font-weight-complex="bold"/>
    </style:style>
    <style:style style:name="P13" style:family="paragraph" style:parent-style-name="Table_20_Contents">
      <loext:graphic-properties draw:fill="none"/>
      <style:paragraph-properties fo:background-color="transparent" style:writing-mode="page"/>
      <style:text-properties style:font-name="FreeSerif" fo:font-size="8pt" officeooo:rsid="017920f8" officeooo:paragraph-rsid="01d3186f" style:font-size-asian="8pt" style:font-size-complex="8pt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.199cm" fo:margin-right="0cm" fo:margin-top="0.4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FreeSerif" fo:font-size="13pt" officeooo:paragraph-rsid="01d3186f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.199cm" fo:margin-right="0cm" fo:margin-top="0.4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FreeSerif" fo:font-size="21pt" fo:font-weight="bold" officeooo:rsid="01d3186f" officeooo:paragraph-rsid="01d3186f" style:font-size-asian="21pt" style:font-weight-asian="bold" style:font-size-complex="21pt" style:font-weight-complex="bold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style:font-name="FreeSerif" fo:font-size="8pt" officeooo:rsid="017a74ec" style:font-size-asian="8pt" style:font-size-complex="8pt"/>
    </style:style>
    <style:style style:name="T2" style:family="text">
      <style:text-properties style:font-name="FreeSerif" fo:font-size="8pt" officeooo:rsid="017920f8" style:font-size-asian="8pt" style:font-size-complex="8pt"/>
    </style:style>
    <style:style style:name="T3" style:family="text">
      <style:text-properties style:font-name="FreeSerif" fo:font-size="8pt" officeooo:rsid="01dbddea" style:font-size-asian="8pt" style:font-size-complex="8pt"/>
    </style:style>
    <style:style style:name="T4" style:family="text">
      <style:text-properties style:font-name="FreeSerif" fo:font-size="8pt" officeooo:rsid="01dadc0b" style:font-size-asian="8pt" style:font-size-complex="8pt"/>
    </style:style>
    <style:style style:name="T5" style:family="text">
      <style:text-properties officeooo:rsid="01d975fb"/>
    </style:style>
    <style:style style:name="T6" style:family="text">
      <style:text-properties officeooo:rsid="01e28f32"/>
    </style:style>
    <style:style style:name="fr1" style:family="graphic" style:parent-style-name="Frame">
      <style:graphic-properties fo:margin-left="0cm" fo:margin-right="0cm" style:run-through="foreground" style:protect="none" style:wrap="none" style:vertical-pos="top" style:vertical-rel="baseline" style:horizontal-pos="from-left" style:horizontal-rel="paragraph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svg:stroke-width="0.051cm" svg:stroke-color="#000000" draw:marker-start-width="0.358cm" draw:marker-end-width="0.358cm" draw:fill-color="#000000" draw:textarea-horizontal-align="center" draw:textarea-vertical-align="middle" fo:padding-top="0.025cm" fo:padding-bottom="0.025cm" fo:padding-left="0.025cm" fo:padding-right="0.02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ta_atual" text:name="py3o.data_atual"/>
        <text:user-field-decl office:value-type="string" office:string-value="data_atual" text:name="py3o.object.data_atual"/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companylogo" text:name="py3o.companylogo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id.cnpj_cpf" text:name="py3o.company_id.cnpj_cpf"/>
        <text:user-field-decl office:value-type="string" office:string-value="company_id.legal_name" text:name="py3o.company_id.legal_name"/>
        <text:user-field-decl office:value-type="string" office:string-value="cnpj_cpf" text:name="py3o.cnpj_cpf"/>
        <text:user-field-decl office:value-type="string" office:string-value="legal_name" text:name="py3o.legal_name"/>
        <text:user-field-decl office:value-type="string" office:string-value="mes_do_ano" text:name="py3o.mes_do_ano"/>
        <text:user-field-decl office:value-type="string" office:string-value="ano" text:name="py3o.ano"/>
        <text:user-field-decl office:value-type="string" office:string-value="totals.totais_rubricas" text:name="py3o.totals.totais_rubricas"/>
        <text:user-field-decl office:value-type="string" office:string-value="totais_rubricas" text:name="py3o.totais_rubricas"/>
        <text:user-field-decl office:value-type="string" office:string-value="totais_rubricas[total_rubrica]" text:name="py3o.total_rubrica.code"/>
        <text:user-field-decl office:value-type="string" office:string-value="totais_rubricas[total_rubrica]" text:name="py3o.total_rubrica.name"/>
        <text:user-field-decl office:value-type="string" office:string-value="totais_rubricas[total_rubrica]" text:name="py3o.total_rubrica.dias_horas"/>
        <text:user-field-decl office:value-type="string" office:string-value="totais_rubricas[total_rubrica]" text:name="py3o.total_rubrica.total"/>
        <text:user-field-decl office:value-type="string" office:string-value="total_rubrica" text:name="py3o.total_rubrica"/>
        <text:user-field-decl office:value-type="string" office:string-value="rubrica" text:name="py3o.rubrica"/>
        <text:user-field-decl office:value-type="string" office:string-value="total_geral_proventos" text:name="py3o.total_geral_proventos"/>
        <text:user-field-decl office:value-type="string" office:string-value="total_geral_descontos" text:name="py3o.total_geral_descontos"/>
        <text:user-field-decl office:value-type="string" office:string-value="total_salario_liquido" text:name="py3o.total_salario_liquido"/>
        <text:user-field-decl office:value-type="string" office:string-value="total_base_fgts" text:name="py3o.total_base_fgts"/>
        <text:user-field-decl office:value-type="string" office:string-value="total_base_inss" text:name="py3o.total_base_inss"/>
        <text:user-field-decl office:value-type="string" office:string-value="total_base_pis" text:name="py3o.total_base_pis"/>
        <text:user-field-decl office:value-type="string" office:string-value="total_fgts_recolher_mes" text:name="py3o.total_fgts_recolher_mes"/>
        <text:user-field-decl office:value-type="string" office:string-value="provento.code" text:name="py3o.provento.code"/>
        <text:user-field-decl office:value-type="string" office:string-value="provento.name" text:name="py3o.provento.name"/>
        <text:user-field-decl office:value-type="string" office:string-value="provento.quantity" text:name="py3o.provento.quantity"/>
        <text:user-field-decl office:value-type="string" office:string-value="provento.sum" text:name="py3o.provento.sum"/>
        <text:user-field-decl office:value-type="string" office:string-value="desconto.code" text:name="py3o.desconto.code"/>
        <text:user-field-decl office:value-type="string" office:string-value="desconto.name" text:name="py3o.desconto.name"/>
        <text:user-field-decl office:value-type="string" office:string-value="desconto.quantity" text:name="py3o.desconto.quantity"/>
        <text:user-field-decl office:value-type="string" office:string-value="desconto.sum" text:name="py3o.desconto.sum"/>
        <text:user-field-decl office:value-type="string" office:string-value="total_proventos" text:name="py3o.total_proventos"/>
        <text:user-field-decl office:value-type="string" office:string-value="total_descontos" text:name="py3o.total_descontos"/>
        <text:user-field-decl office:value-type="string" office:string-value="total_liquido" text:name="py3o.total_liquido"/>
        <text:user-field-decl office:value-type="string" office:string-value="inss_empresa_funcionario.base" text:name="py3o.inss_empresa_funcionario.base"/>
        <text:user-field-decl office:value-type="string" office:string-value="inss_empresa_funcionario.inss_empresa" text:name="py3o.inss_empresa_funcionario.inss_empresa"/>
        <text:user-field-decl office:value-type="string" office:string-value="inss_empresa_funcionario.rat_fap" text:name="py3o.inss_empresa_funcionario.rat_fap"/>
        <text:user-field-decl office:value-type="string" office:string-value="inss_empresa_funcionario.terceiros" text:name="py3o.inss_empresa_funcionario.terceiros"/>
        <text:user-field-decl office:value-type="string" office:string-value="inss_empresa_funcionario.total" text:name="py3o.inss_empresa_funcionario.total"/>
        <text:user-field-decl office:value-type="string" office:string-value="inss_empresa_pro_labore.base" text:name="py3o.inss_empresa_pro_labore.base"/>
        <text:user-field-decl office:value-type="string" office:string-value="inss_empresa_pro_labore.inss_empresa" text:name="py3o.inss_empresa_pro_labore.inss_empresa"/>
        <text:user-field-decl office:value-type="string" office:string-value="inss_empresa_pro_labore.rat_fap" text:name="py3o.inss_empresa_pro_labore.rat_fap"/>
        <text:user-field-decl office:value-type="string" office:string-value="inss_empresa_pro_labore.terceiros" text:name="py3o.inss_empresa_pro_labore.terceiros"/>
        <text:user-field-decl office:value-type="string" office:string-value="inss_empresa_pro_labore.total" text:name="py3o.inss_empresa_pro_labore.total"/>
        <text:user-field-decl office:value-type="string" office:string-value="inss_empresa_autonomo.base" text:name="py3o.inss_empresa_autonomo.base"/>
        <text:user-field-decl office:value-type="string" office:string-value="inss_empresa_autonomo.inss_empresa" text:name="py3o.inss_empresa_autonomo.inss_empresa"/>
        <text:user-field-decl office:value-type="string" office:string-value="inss_empresa_autonomo.rat_fap" text:name="py3o.inss_empresa_autonomo.rat_fap"/>
        <text:user-field-decl office:value-type="string" office:string-value="inss_empresa_autonomo.terceiros" text:name="py3o.inss_empresa_autonomo.terceiros"/>
        <text:user-field-decl office:value-type="string" office:string-value="inss_empresa_autonomo.total" text:name="py3o.inss_empresa_autonomo.total"/>
        <text:user-field-decl office:value-type="string" office:string-value="inss_empresa_cooperativa.base" text:name="py3o.inss_empresa_cooperativa.base"/>
        <text:user-field-decl office:value-type="string" office:string-value="inss_empresa_cooperativa.inss_empresa" text:name="py3o.inss_empresa_cooperativa.inss_empresa"/>
        <text:user-field-decl office:value-type="string" office:string-value="inss_empresa_cooperativa.rat_fap" text:name="py3o.inss_empresa_cooperativa.rat_fap"/>
        <text:user-field-decl office:value-type="string" office:string-value="inss_empresa_cooperativa.terceiros" text:name="py3o.inss_empresa_cooperativa.terceiros"/>
        <text:user-field-decl office:value-type="string" office:string-value="inss_empresa_cooperativa.total" text:name="py3o.inss_empresa_cooperativa.total"/>
        <text:user-field-decl office:value-type="string" office:string-value="taxa_inss_empresa" text:name="py3o.taxa_inss_empresa"/>
        <text:user-field-decl office:value-type="string" office:string-value="taxa_rat_fap" text:name="py3o.taxa_rat_fap"/>
        <text:user-field-decl office:value-type="string" office:string-value="taxa_terceiros" text:name="py3o.taxa_terceiros"/>
        <text:user-field-decl office:value-type="string" office:string-value="total_bruto_inss_base" text:name="py3o.total_bruto_inss_base"/>
        <text:user-field-decl office:value-type="string" office:string-value="total_bruto_inss_empresa" text:name="py3o.total_bruto_inss_empresa"/>
        <text:user-field-decl office:value-type="string" office:string-value="total_bruto_inss_rat_fap" text:name="py3o.total_bruto_inss_rat_fap"/>
        <text:user-field-decl office:value-type="string" office:string-value="total_bruto_inss_terceiros" text:name="py3o.total_bruto_inss_terceiros"/>
        <text:user-field-decl office:value-type="string" office:string-value="total_bruto_inss_encargos" text:name="py3o.total_bruto_inss_encargos"/>
        <text:user-field-decl office:value-type="string" office:string-value="inss_funcionario_retido" text:name="py3o.inss_funcionario_retido"/>
        <text:user-field-decl office:value-type="string" office:string-value="inss_pro_labore_retido" text:name="py3o.inss_pro_labore_retido"/>
        <text:user-field-decl office:value-type="string" office:string-value="inss_autonomo_retido" text:name="py3o.inss_autonomo_retido"/>
        <text:user-field-decl office:value-type="string" office:string-value="total_inss_retido" text:name="py3o.total_inss_retido"/>
        <text:user-field-decl office:value-type="string" office:string-value="salario_familia_deducao" text:name="py3o.salario_familia_deducao"/>
        <text:user-field-decl office:value-type="string" office:string-value="licenca_maternidade_deducao" text:name="py3o.licenca_maternidade_deducao"/>
        <text:user-field-decl office:value-type="string" office:string-value="valor_retencao_do_mes_deducao" text:name="py3o.valor_retencao_do_mes_deducao"/>
        <text:user-field-decl office:value-type="string" office:string-value="total_inss_deducao" text:name="py3o.total_inss_deducao"/>
        <text:user-field-decl office:value-type="string" office:string-value="total_liquido_inss" text:name="py3o.total_liquido_inss"/>
        <text:user-field-decl office:value-type="string" office:string-value="empresa_abc" text:name="py3o.empresa_abc"/>
        <text:user-field-decl office:value-type="string" office:string-value="aliquota" text:name="py3o.aliquota"/>
        <text:user-field-decl office:value-type="string" office:string-value="valor_total_fgts" text:name="py3o.valor_total_fgts"/>
        <text:user-field-decl office:value-type="string" office:string-value="competencia" text:name="py3o.competencia"/>
        <text:user-field-decl office:value-type="string" office:string-value="valor_inss" text:name="py3o.valor_inss"/>
        <text:user-field-decl office:value-type="string" office:string-value="data_vencimento" text:name="py3o.data_vencimento"/>
        <text:user-field-decl office:value-type="string" office:string-value="endereco" text:name="py3o.endereco"/>
        <text:user-field-decl office:value-type="string" office:string-value="telefone" text:name="py3o.telefone"/>
        <text:user-field-decl office:value-type="string" office:string-value="bairro" text:name="py3o.bairro"/>
        <text:user-field-decl office:value-type="string" office:string-value="cidade" text:name="py3o.cidade"/>
        <text:user-field-decl office:value-type="string" office:string-value="estado" text:name="py3o.estado"/>
        <text:user-field-decl office:value-type="string" office:string-value="cep" text:name="py3o.cep"/>
        <text:user-field-decl office:value-type="string" office:string-value="logo" text:name="py3o.logo"/>
        <text:user-field-decl office:value-type="string" office:string-value="object.tipo_de_folha" text:name="py3o.object.tipo_de_folha"/>
        <text:user-field-decl office:value-type="string" office:string-value="tipo_de_folha" text:name="py3o.tipo_de_folha"/>
        <text:user-field-decl office:value-type="string" office:string-value="company_logo" text:name="py3o.company_logo"/>
        <text:user-field-decl office:value-type="string" office:string-value="company_logo2" text:name="py3o.company_logo2"/>
        <text:user-field-decl office:value-type="string" office:string-value="ligacao.nome" text:name="py3o.ligacao.nome"/>
        <text:user-field-decl office:value-type="string" office:string-value="ligacao.valor" text:name="py3o.ligacao.valor"/>
        <text:user-field-decl office:value-type="string" office:string-value="name" text:name="py3o.name"/>
      </text:user-field-decls>
      <text:p text:style-name="P10"><text:a xlink:type="simple" xlink:href="py3o://if=%220%20==%201%22" text:style-name="Internet_20_link" text:visited-style-name="Visited_20_Internet_20_Link"><text:span text:style-name="T1">if="0 == 1"</text:span></text:a></text:p>
      <text:p text:style-name="P13">Este parágrafo não vai ser exibido, mas precisa existir para que o logo seja impresso corretamente</text:p>
      <text:p text:style-name="P13"><text:user-field-get text:name="py3o.company_logo">company_logo</text:user-field-get></text:p>
      <text:p text:style-name="P10"><text:a xlink:type="simple" xlink:href="py3o:///if" text:style-name="Internet_20_link" text:visited-style-name="Visited_20_Internet_20_Link"><text:span text:style-name="T2">/if</text:span></text:a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<draw:frame draw:style-name="fr1" draw:name="py3o.image(company_logo, 'png', isb64=True)" text:anchor-type="as-char" svg:width="3.794cm" svg:height="1.744cm" draw:z-index="1"><draw:text-box><text:p text:style-name="P14"/></draw:text-box></draw:frame></text:p>
          </table:table-cell>
          <table:table-cell table:style-name="Tabela1.A1" office:value-type="string">
            <text:p text:style-name="P16">Ligações Telefônicas - <text:user-field-get text:name="py3o.name">name</text:user-field-get></text:p>
            <text:p text:style-name="P15"><text:span text:style-name="T5">Competência: </text:span><text:span text:style-name="T5"><text:user-field-get text:name="py3o.mes_do_ano">mes_do_ano</text:user-field-get></text:span><text:span text:style-name="T5">/</text:span><text:span text:style-name="T5"><text:user-field-get text:name="py3o.ano">ano</text:user-field-get></text:span></text:p>
          </table:table-cell>
        </table:table-row>
      </table:table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Nome</text:p>
          </table:table-cell>
          <table:table-cell table:style-name="Tabela2.B1" office:value-type="string">
            <text:p text:style-name="P8">Valor </text:p>
          </table:table-cell>
        </table:table-row>
        <table:table-row>
          <table:table-cell table:style-name="Tabela2.A4" table:number-columns-spanned="2" office:value-type="string">
            <text:p text:style-name="P6"><text:a xlink:type="simple" xlink:href="py3o://for=%22ligacao%20in%20ligacoes%22" text:style-name="Internet_20_link" text:visited-style-name="Visited_20_Internet_20_Link"><text:span text:style-name="T3">for="ligacao in ligacoes"</text:span></text:a></text:p>
          </table:table-cell>
          <table:covered-table-cell/>
        </table:table-row>
        <table:table-row>
          <table:table-cell table:style-name="Tabela2.A3" office:value-type="string">
            <text:p text:style-name="P7"><text:user-field-get text:name="py3o.ligacao.nome">ligacao.nome</text:user-field-get></text:p>
          </table:table-cell>
          <table:table-cell table:style-name="Tabela2.B3" office:value-type="string">
            <text:p text:style-name="P7"><text:span text:style-name="T6">R$ </text:span><text:user-field-get text:name="py3o.ligacao.valor">ligacao.valor</text:user-field-get></text:p>
          </table:table-cell>
        </table:table-row>
        <table:table-row>
          <table:table-cell table:style-name="Tabela2.A4" table:number-columns-spanned="2" office:value-type="string">
            <text:p text:style-name="P4"><text:a xlink:type="simple" xlink:href="py3o:///for" text:style-name="Internet_20_link" text:visited-style-name="Visited_20_Internet_20_Link"><text:span text:style-name="T4">/for</text:span></text:a></text:p>
          </table:table-cell>
          <table:covered-table-cell/>
        </table:table-row>
      </table:table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4.313cm" fo:margin-left="23.553cm" table:align="left" style:writing-mode="page"/>
    </style:style>
    <style:style style:name="Tabela6.A" style:family="table-column">
      <style:table-column-properties style:column-width="1.508cm"/>
    </style:style>
    <style:style style:name="Tabela6.B" style:family="table-column">
      <style:table-column-properties style:column-width="0.503cm"/>
    </style:style>
    <style:style style:name="Tabela6.C" style:family="table-column">
      <style:table-column-properties style:column-width="2.302cm"/>
    </style:style>
    <style:style style:name="Tabela6.1" style:family="table-row">
      <style:table-row-properties style:min-row-height="0.9cm"/>
    </style:style>
    <style:style style:name="Tabela6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  <style:text-properties officeooo:rsid="01c192d2"/>
    </style:style>
    <style:style style:name="MP2" style:family="paragraph" style:parent-style-name="Header">
      <style:paragraph-properties fo:text-align="start" style:justify-single-word="false"/>
      <style:text-properties officeooo:paragraph-rsid="01c192d2"/>
    </style:style>
    <style:style style:name="MP3" style:family="paragraph" style:parent-style-name="Table_20_Contents">
      <style:paragraph-properties fo:text-align="start" style:justify-single-word="false"/>
      <style:text-properties officeooo:paragraph-rsid="01c76887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>
      <loext:graphic-properties draw:fill-color="#000000"/>
      <style:paragraph-properties fo:text-align="center"/>
    </style:style>
    <style:style style:name="Mgr1" style:family="graphic">
      <style:graphic-properties svg:stroke-width="0.051cm" svg:stroke-color="#000000" draw:marker-start-width="0.358cm" draw:marker-end-width="0.358cm" draw:fill-color="#000000" draw:textarea-horizontal-align="center" draw:textarea-vertical-align="middle" fo:padding-top="0.025cm" fo:padding-bottom="0.025cm" fo:padding-left="0.025cm" fo:padding-right="0.02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Página:</text:p>
            </table:table-cell>
            <table:table-cell table:style-name="Tabela6.A1" office:value-type="string">
              <text:p text:style-name="MP2"><text:page-number text:select-page="current">1</text:page-number></text:p>
            </table:table-cell>
            <table:table-cell table:style-name="Tabela6.A1" office:value-type="string">
              <text:p text:style-name="MP3"><text:user-field-get text:name="py3o.data_atual">data_atual</text:user-field-get></text:p>
            </table:table-cell>
          </table:table-row>
        </table:table>
        <text:p text:style-name="MP4"/>
      </style:header>
      <style:footer>
        <text:p text:style-name="Footer"><draw:line text:anchor-type="paragraph" draw:z-index="0" draw:name="Forma2" draw:style-name="Mgr1" draw:text-style-name="MP5" svg:x1="-0.776cm" svg:y1="0.338cm" svg:x2="28.222cm" svg:y2="0.338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8-08-21T17:01:13.528609225</dc:date>
    <meta:editing-duration>P6DT8H36M4S</meta:editing-duration>
    <meta:editing-cycles>385</meta:editing-cycles>
    <meta:generator>LibreOffice/5.1.6.2$Linux_X86_64 LibreOffice_project/10m0$Build-2</meta:generator>
    <meta:document-statistic meta:table-count="3" meta:image-count="0" meta:object-count="0" meta:page-count="1" meta:paragraph-count="16" meta:word-count="39" meta:character-count="263" meta:non-whitespace-character-count="238"/>
    <meta:user-defined meta:name="decimal_separator">,</meta:user-defined>
    <meta:user-defined meta:name="digit_separator">.</meta:user-defined>
    <meta:user-defined meta:name="float_format">"%.2f"</meta:user-defined>
  </office:meta>
</office:document-meta>
</file>